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 UI" svg:font-family="'Microsoft JhengHei UI'" style:font-family-generic="system" style:font-pitch="variable"/>
    <style:font-face style:name="SimHei" svg:font-family="SimHei" style:font-family-generic="roman" style:font-pitch="variable"/>
    <style:font-face style:name="SimHei1" svg:font-family="SimHe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-0.064cm" fo:margin-right="0cm" fo:text-align="center" style:justify-single-word="false" fo:text-indent="-0.187cm" style:auto-text-indent="false"/>
    </style:style>
    <style:style style:name="P2" style:family="paragraph" style:parent-style-name="Standard">
      <style:paragraph-properties fo:margin-left="-0.064cm" fo:margin-right="0cm" fo:text-align="center" style:justify-single-word="false" fo:text-indent="-0.187cm" style:auto-text-indent="false"/>
      <style:text-properties style:font-name="標楷體" style:font-name-asian="標楷體1"/>
    </style:style>
    <style:style style:name="P3" style:family="paragraph" style:parent-style-name="Standard">
      <style:paragraph-properties fo:margin-left="-0.064cm" fo:margin-right="0cm" fo:text-indent="-0.187cm" style:auto-text-indent="false"/>
    </style:style>
    <style:style style:name="P4" style:family="paragraph" style:parent-style-name="x_5f_msonormal">
      <style:paragraph-properties fo:margin-top="0.494cm" fo:margin-bottom="0.494cm" style:contextual-spacing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Calibri" fo:font-size="14pt" fo:font-weight="bold" style:font-name-asian="Microsoft JhengHei UI" style:font-size-asian="14pt" style:font-weight-asian="bold" style:font-name-complex="Calibri1" style:font-size-complex="14pt" style:font-weight-complex="bold"/>
    </style:style>
    <style:style style:name="T4" style:family="text">
      <style:text-properties style:font-name="Calibri" fo:font-size="14pt" style:font-name-asian="Microsoft JhengHei UI" style:font-size-asian="14pt" style:font-name-complex="Calibri1" style:font-size-complex="14pt"/>
    </style:style>
    <style:style style:name="T5" style:family="text">
      <style:text-properties style:font-name="Calibri" fo:font-size="14pt" style:font-name-asian="Microsoft JhengHei UI" style:font-size-asian="14pt" style:font-name-complex="Calibri1" style:font-size-complex="14pt" fo:background-color="#ffff00"/>
    </style:style>
    <style:style style:name="T6" style:family="text">
      <style:text-properties style:font-name="Calibri" fo:font-size="14pt" fo:background-color="#ffff00" loext:char-shading-value="0" style:font-name-asian="Microsoft JhengHei UI" style:font-size-asian="14pt" style:font-name-complex="Calibri1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name-complex="Calibri1" style:font-size-complex="14pt"/>
    </style:style>
    <style:style style:name="T10" style:family="text">
      <style:text-properties fo:font-size="14pt" style:font-size-asian="14pt" style:font-name-complex="Calibri1" style:font-size-complex="14pt" fo:background-color="#ffff00"/>
    </style:style>
    <style:style style:name="T11" style:family="text">
      <style:text-properties fo:font-size="14pt" fo:background-color="#ffff00" loext:char-shading-value="0" style:font-size-asian="14pt" style:font-size-complex="14pt"/>
    </style:style>
    <style:style style:name="T12" style:family="text">
      <style:text-properties style:font-size-complex="12pt"/>
    </style:style>
    <style:style style:name="T13" style:family="text">
      <style:text-properties style:font-name="新細明體" fo:font-weight="bold" style:font-name-asian="新細明體1" style:font-weight-asian="bold" style:font-size-complex="12pt"/>
    </style:style>
    <style:style style:name="T14" style:family="text">
      <style:text-properties style:font-name="新細明體" fo:font-weight="bold" style:font-name-asian="新細明體1" style:font-weight-asian="bold"/>
    </style:style>
    <style:style style:name="T15" style:family="text">
      <style:text-properties style:font-name="SimHei" fo:font-size="14pt" style:font-name-asian="SimHei1" style:font-size-asian="14pt" style:font-name-complex="Calibri1" style:font-size-complex="14pt" fo:background-color="#ffff00"/>
    </style:style>
    <style:style style:name="T16" style:family="text">
      <style:text-properties style:font-name="SimHei" fo:font-size="14pt" style:font-name-asian="SimHei1" style:font-size-asian="14pt" style:font-size-complex="14pt"/>
    </style:style>
    <style:style style:name="T17" style:family="text">
      <style:text-properties fo:color="#ff0000" loext:opacity="100%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text:span text:style-name="T1"><text:s text:c="65"/></text:span></text:p>
      <text:p text:style-name="P2"/>
      <text:p text:style-name="P3"><text:span text:style-name="T1"><text:s/></text:span><text:span text:style-name="T3">111-2</text:span><text:span text:style-name="T7">需要辦理就學貸款</text:span><text:span text:style-name="T3">(</text:span><text:span text:style-name="T7">線上申貸</text:span><text:span text:style-name="T3">)</text:span><text:span text:style-name="T7">同學請注意！</text:span><text:span text:style-name="T4"><text:line-break/></text:span><text:span text:style-name="T12">【</text:span><text:span text:style-name="T13">線上申貸】同意提供個資給承貸銀行</text:span><text:span text:style-name="T14">系統開放時間112年1月3日至1月16日</text:span></text:p>
      <text:p text:style-name="P4"><text:span text:style-name="T4"><text:line-break/></text:span><text:span text:style-name="T8">一、本校自</text:span><text:span text:style-name="T4">110-2</text:span><text:span text:style-name="T8">學期開始就學貸款實施【線上申貸】作業暨現行【臨櫃對保】作業採雙軌並行，同學可擇一申請。</text:span><text:span text:style-name="T4"><text:line-break/></text:span><text:span text:style-name="T11">二、因線上申貸涉及同學個資，請有意願者於初選課表期間內</text:span><text:span text:style-name="T6">(112年1月3日至1月16日)</text:span><text:span text:style-name="T11">送出申請即同意提供個資給承貸銀行，未送出申請者或逾期者則無法辦理線上申貸，僅能採臨櫃對保依臺灣銀行辦理就學貸款方式處理。</text:span></text:p>
      <text:p text:style-name="P4"><text:span text:style-name="T5">三</text:span><text:span text:style-name="T10">、申請人請先進入學校e化入口→校務系統→申請→學務資訊申請→銀行線上申貸 <text:s text:c="7"/>對保申請作業</text:span><text:span text:style-name="T15">。</text:span><text:span text:style-name="T4"><text:line-break/></text:span><text:span text:style-name="T8">四、</text:span><text:span text:style-name="T17">無法適用線上申貸學生：</text:span><text:span text:style-name="T4"><text:line-break/> 1</text:span><text:span text:style-name="T8">、</text:span><text:span text:style-name="T11">同學未送出申請即不同意提供個資給本校承貸銀行</text:span><text:span text:style-name="T6">(</text:span><text:span text:style-name="T11">臺灣銀行</text:span><text:span text:style-name="T6">)</text:span><text:span text:style-name="T11">。</text:span><text:span text:style-name="T4"><text:line-break/> 2</text:span><text:span text:style-name="T8">、學生係新生或本學程第一次申貸者</text:span><text:span text:style-name="T4">(</text:span><text:span text:style-name="T8">包含轉學生</text:span><text:span text:style-name="T4">)</text:span><text:span text:style-name="T8">。</text:span><text:span text:style-name="T4"><text:line-break/> 3</text:span><text:span text:style-name="T8">、學生為續貸者，但基本資料重要欄位</text:span><text:span text:style-name="T4">(</text:span><text:span text:style-name="T8">學生、關係人及保證人之姓名、身分證字 <text:s text:c="3"/>號、戶籍地</text:span><text:span text:style-name="T4">)</text:span><text:span text:style-name="T8">有變更。</text:span><text:span text:style-name="T4"><text:line-break/> 4</text:span><text:span text:style-name="T8">、申貸生活費、海外研習修費者</text:span><text:span text:style-name="T4">(</text:span><text:span text:style-name="T8">需另檢附證明文件至銀行臨櫃辦理</text:span><text:span text:style-name="T4">)</text:span><text:span text:style-name="T8">。</text:span></text:p>
      <text:p text:style-name="P4"><text:span text:style-name="T8">五、學生申請就學貸款金額為該學期實際繳納之學雜等費，僅納入初選之學分費並不 <text:s/>包含加選之學分費，若同學加選學分費亦有貸款之需求者，請於初選時納入考量。</text:span><text:span text:style-name="T4"><text:line-break/></text:span><text:span text:style-name="T8">六、就學貸款公告時間請注意學校學務處網站</text:span><text:span text:style-name="T2">，</text:span><text:span text:style-name="T8">預計112年1月10日公告</text:span><text:span text:style-name="T16">。</text:span></text:p>
      <text:p text:style-name="P4"><text:span text:style-name="T8"><text:s text:c="29"/>學務處生保組</text:span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 UI" svg:font-family="'Microsoft JhengHei UI'" style:font-family-generic="system" style:font-pitch="variable"/>
    <style:font-face style:name="SimHei" svg:font-family="SimHei" style:font-family-generic="roman" style:font-pitch="variable"/>
    <style:font-face style:name="SimHei1" svg:font-family="SimHe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 loext:linked-style-name="Date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0.42cm" fo:margin-left="1.199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珮欣</meta:initial-creator>
    <dc:creator>黃珮欣</dc:creator>
    <meta:editing-cycles>9</meta:editing-cycles>
    <meta:print-date>2021-08-12T00:35:00</meta:print-date>
    <meta:creation-date>2022-06-06T09:11:00</meta:creation-date>
    <dc:date>2022-12-28T09:03:00</dc:date>
    <meta:editing-duration>PT13M</meta:editing-duration>
    <meta:generator>LibreOffice/7.3.3.2$Windows_X86_64 LibreOffice_project/d1d0ea68f081ee2800a922cac8f79445e4603348</meta:generator>
    <meta:document-statistic meta:table-count="0" meta:image-count="0" meta:object-count="0" meta:page-count="1" meta:paragraph-count="6" meta:word-count="507" meta:character-count="647" meta:non-whitespace-character-count="525"/>
    <meta:user-defined meta:name="AppVersion">16.0000</meta:user-defined>
    <meta:template xlink:type="simple" xlink:actuate="onRequest" xlink:title="Normal" xlink:href=""/>
  </office:meta>
</office:document-meta>
</file>